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3" style:family="paragraph" style:parent-style-name="Title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rmächtigung zum Sepa-Lastschrifteinzug</text:p>
      <text:p text:style-name="P1"/>
      <text:p text:style-name="P1"/>
      <text:p text:style-name="Standard"/>
      <text:p text:style-name="Standard"/>
      <text:p text:style-name="Standard">Hiermit erteile ich dem Neuss-Grefrather Reitclub 1983 e.V. die Ermächtigung, den Mitgliedsbeitrag und die Aufnahmegebühr von meinem nachstehenden Konto einzuziehen.</text:p>
      <text:p text:style-name="Standard"/>
      <text:p text:style-name="Standard"/>
      <text:p text:style-name="Standard">Name:<text:tab/><text:tab/><text:tab/>........................................................................................................</text:p>
      <text:p text:style-name="Standard"/>
      <text:p text:style-name="Standard">Straße:<text:tab/><text:tab/>........................................................................................................</text:p>
      <text:p text:style-name="Standard"/>
      <text:p text:style-name="Standard">PLZ,Ort:<text:tab/><text:tab/>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Bankverbindung</text:p>
      <text:p text:style-name="Standard"/>
      <text:p text:style-name="Standard">Bank:<text:tab/><text:tab/><text:tab/>........................................................................................................</text:p>
      <text:p text:style-name="Standard"/>
      <text:p text:style-name="Standard">IBAN:<text:tab/><text:tab/><text:tab/>........................................................................................................</text:p>
      <text:p text:style-name="Standard"/>
      <text:p text:style-name="Standard">BIC:<text:tab/><text:tab/><text:tab/>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>Ort, Datum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rmächtigung zum Lastschrifteinzug</dc:title>
    <meta:initial-creator>Ecker</meta:initial-creator>
    <meta:creation-date>2006-02-01T08:20:00</meta:creation-date>
    <dc:creator>Carolin Curtius-Hartung</dc:creator>
    <dc:date>2018-05-17T13:19:46.24</dc:date>
    <meta:editing-cycles>2</meta:editing-cycles>
    <meta:document-statistic meta:table-count="0" meta:image-count="0" meta:object-count="0" meta:page-count="1" meta:paragraph-count="10" meta:word-count="39" meta:character-count="919"/>
    <meta:generator>OpenOffice/4.1.5$Win32 OpenOffice.org_project/415m1$Build-9789</meta:generator>
  </office:meta>
</office:document-meta>
</file>