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in" fo:margin-bottom="0in" fo:margin-right="0.0256in"/>
      <style:text-properties style:font-name="Helvetica" style:font-name-complex="Helvetica" fo:font-weight="bold" style:font-weight-asian="bold" style:font-weight-complex="bold" fo:color="#000000" fo:font-size="4pt" style:font-size-asian="4pt" style:font-size-complex="4pt"/>
    </style:style>
    <style:style style:name="P4" style:parent-style-name="Standard" style:family="paragraph">
      <style:paragraph-properties fo:border="0.0104in solid #000000" fo:padding="0in" style:shadow="none" fo:margin-top="0in" fo:margin-bottom="0in" fo:margin-right="0.0173in" fo:background-color="#C0C0C0"/>
      <style:text-properties style:font-name="Helvetica" style:font-name-complex="Helvetica" fo:font-weight="bold" style:font-weight-asian="bold" style:font-weight-complex="bold" fo:color="#000000" fo:font-size="4pt" style:font-size-asian="4pt" style:font-size-complex="4pt"/>
    </style:style>
    <style:style style:name="P5" style:parent-style-name="Standard" style:family="paragraph">
      <style:paragraph-properties fo:border="0.0104in solid #000000" fo:padding="0in" style:shadow="none" fo:margin-top="0in" fo:margin-bottom="0in" fo:margin-right="0.0173in" fo:background-color="#C0C0C0"/>
      <style:text-properties style:font-name="Helvetica" style:font-name-complex="Helvetica" fo:font-weight="bold" style:font-weight-asian="bold" style:font-weight-complex="bold" fo:color="#000000"/>
    </style:style>
    <style:style style:name="P6" style:parent-style-name="Standard" style:family="paragraph">
      <style:paragraph-properties fo:border="0.0104in solid #000000" fo:padding="0in" style:shadow="none" fo:margin-top="0in" fo:margin-bottom="0in" fo:margin-right="0.0173in" fo:background-color="#C0C0C0"/>
      <style:text-properties style:font-name="Helvetica" style:font-name-complex="Helvetica" fo:font-weight="bold" style:font-weight-asian="bold" style:font-weight-complex="bold" fo:color="#000000" fo:font-size="4pt" style:font-size-asian="4pt" style:font-size-complex="4pt"/>
    </style:style>
    <style:style style:name="P7" style:parent-style-name="Standard" style:family="paragraph">
      <style:paragraph-properties fo:margin-top="0in" fo:margin-bottom="0in" fo:margin-right="0.0173in"/>
      <style:text-properties style:font-name="Helvetica" style:font-name-complex="Helvetica" fo:color="#000000" fo:font-size="4pt" style:font-size-asian="4pt" style:font-size-complex="4pt"/>
    </style:style>
    <style:style style:name="P8" style:parent-style-name="Standard" style:family="paragraph">
      <style:paragraph-properties fo:margin-top="0in" fo:margin-bottom="0in"/>
      <style:text-properties style:font-name="Helvetica" style:font-name-asian="Helvetica" style:font-name-complex="Helvetica" fo:color="#000000"/>
    </style:style>
    <style:style style:name="P9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10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TableColumn12" style:family="table-column">
      <style:table-column-properties style:column-width="1.5756in" style:use-optimal-column-width="false"/>
    </style:style>
    <style:style style:name="TableColumn13" style:family="table-column">
      <style:table-column-properties style:column-width="1.5756in" style:use-optimal-column-width="false"/>
    </style:style>
    <style:style style:name="Table11" style:family="table">
      <style:table-properties style:width="3.1513in" fo:margin-left="-0.041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19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1" style:parent-style-name="Standard" style:family="paragraph">
      <style:paragraph-properties fo:margin-top="0in" fo:margin-bottom="0in"/>
    </style:style>
    <style:style style:name="T22" style:parent-style-name="Absatz-Standardschriftart" style:family="text">
      <style:text-properties style:font-name="Helvetica" style:font-name-complex="Helvetica" fo:font-weight="bold" style:font-weight-asian="bold" style:font-weight-complex="bold" fo:color="#000000" fo:language="en" fo:country="US"/>
    </style:style>
    <style:style style:name="T23" style:parent-style-name="Absatz-Standardschriftart" style:family="text">
      <style:text-properties style:font-name="Helvetica" style:font-name-complex="Helvetica" fo:font-weight="bold" style:font-weight-asian="bold" style:font-weight-complex="bold" fo:color="#000000" fo:language="en" fo:country="US"/>
    </style:style>
    <style:style style:name="T24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5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26" style:parent-style-name="Standard" style:family="paragraph">
      <style:paragraph-properties fo:margin-top="0in" fo:margin-bottom="0in" fo:margin-right="0.0173in"/>
      <style:text-properties style:font-name="Helvetica" style:font-name-complex="Helvetica" fo:font-weight="bold" style:font-weight-asian="bold" style:font-weight-complex="bold" fo:color="#000000"/>
    </style:style>
    <style:style style:name="P27" style:parent-style-name="Standard" style:family="paragraph">
      <style:paragraph-properties fo:margin-top="0in" fo:margin-bottom="0in" fo:margin-right="0.0173in"/>
      <style:text-properties style:font-name="Helvetica" style:font-name-complex="Helvetica" fo:font-weight="bold" style:font-weight-asian="bold" style:font-weight-complex="bold" fo:color="#000000"/>
    </style:style>
    <style:style style:name="P28" style:parent-style-name="Standard" style:family="paragraph">
      <style:paragraph-properties fo:margin-top="0in" fo:margin-bottom="0in" fo:margin-right="0.0173in"/>
      <style:text-properties style:font-name="Helvetica" style:font-name-complex="Helvetica" fo:font-weight="bold" style:font-weight-asian="bold" style:font-weight-complex="bold" fo:color="#000000"/>
    </style:style>
    <style:style style:name="P29" style:parent-style-name="Standard" style:family="paragraph">
      <style:paragraph-properties fo:margin-top="0in" fo:margin-bottom="0in" fo:margin-right="0.0173in"/>
      <style:text-properties style:font-name="Helvetica" style:font-name-complex="Helvetica" fo:color="#000000"/>
    </style:style>
    <style:style style:name="P30" style:parent-style-name="Standard" style:family="paragraph">
      <style:paragraph-properties fo:margin-top="0in" fo:margin-bottom="0in" fo:margin-right="0.0173in"/>
      <style:text-properties style:font-name="Helvetica" style:font-name-complex="Helvetica" fo:color="#000000"/>
    </style:style>
    <style:style style:name="P31" style:parent-style-name="Standard" style:family="paragraph">
      <style:paragraph-properties fo:margin-top="0in" fo:margin-bottom="0in" fo:margin-right="0.0173in"/>
      <style:text-properties style:font-name="Helvetica" style:font-name-complex="Helvetica" fo:color="#000000"/>
    </style:style>
    <style:style style:name="P32" style:parent-style-name="Standard" style:family="paragraph">
      <style:paragraph-properties fo:margin-top="0in" fo:margin-bottom="0in" fo:margin-right="0.0173in"/>
      <style:text-properties style:font-name="Helvetica" style:font-name-complex="Helvetica" fo:color="#000000"/>
    </style:style>
    <style:style style:name="P33" style:parent-style-name="Standard" style:family="paragraph">
      <style:paragraph-properties fo:margin-top="0in" fo:margin-bottom="0in" fo:margin-right="0.0173in"/>
      <style:text-properties style:font-name="Helvetica" style:font-name-complex="Helvetica" fo:color="#000000"/>
    </style:style>
    <style:style style:name="P34" style:parent-style-name="Standard" style:family="paragraph">
      <style:paragraph-properties fo:margin-top="0in" fo:margin-bottom="0in" fo:margin-right="0.0173in"/>
      <style:text-properties style:font-name="Helvetica" style:font-name-complex="Helvetica" fo:color="#000000"/>
    </style:style>
    <style:style style:name="P35" style:parent-style-name="Standard" style:family="paragraph">
      <style:paragraph-properties fo:margin-top="0in" fo:margin-bottom="0in" fo:margin-right="0.0173in"/>
    </style:style>
    <style:style style:name="T36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37" style:parent-style-name="Absatz-Standardschriftart" style:family="text">
      <style:text-properties style:font-name="Helvetica" style:font-name-complex="Helvetica" fo:color="#000000"/>
    </style:style>
    <style:style style:name="T38" style:parent-style-name="Absatz-Standardschriftart" style:family="text">
      <style:text-properties style:font-name="Helvetica" style:font-name-complex="Helvetica" fo:color="#000000"/>
    </style:style>
    <style:style style:name="T39" style:parent-style-name="Absatz-Standardschriftart" style:family="text">
      <style:text-properties style:font-name="Helvetica" style:font-name-complex="Helvetica" fo:color="#000000"/>
    </style:style>
    <style:style style:name="T40" style:parent-style-name="Absatz-Standardschriftart" style:family="text">
      <style:text-properties style:font-name="Helvetica" style:font-name-complex="Helvetica" fo:color="#000000"/>
    </style:style>
    <style:style style:name="T41" style:parent-style-name="Absatz-Standardschriftart" style:family="text">
      <style:text-properties style:font-name="Helvetica" style:font-name-complex="Helvetica" fo:color="#000000"/>
    </style:style>
    <style:style style:name="T42" style:parent-style-name="Absatz-Standardschriftart" style:family="text">
      <style:text-properties style:font-name="Helvetica" style:font-name-complex="Helvetica" fo:color="#000000"/>
    </style:style>
    <style:style style:name="T43" style:parent-style-name="Absatz-Standardschriftart" style:family="text">
      <style:text-properties style:font-name="Helvetica" style:font-name-complex="Helvetica" fo:color="#000000"/>
    </style:style>
    <style:style style:name="T44" style:parent-style-name="Absatz-Standardschriftart" style:family="text">
      <style:text-properties style:font-name="Helvetica" style:font-name-complex="Helvetica" fo:color="#000000"/>
    </style:style>
    <style:style style:name="P45" style:parent-style-name="Standard" style:family="paragraph">
      <style:paragraph-properties fo:margin-top="0in" fo:margin-bottom="0in" fo:margin-right="0.0173in"/>
      <style:text-properties style:font-name="Helvetica" style:font-name-complex="Helvetica" fo:color="#000000"/>
    </style:style>
    <style:style style:name="P46" style:parent-style-name="Standard" style:family="paragraph">
      <style:paragraph-properties fo:margin-top="0in" fo:margin-bottom="0in" fo:margin-right="0.0173in"/>
    </style:style>
    <style:style style:name="T47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48" style:parent-style-name="Absatz-Standardschriftart" style:family="text">
      <style:text-properties style:font-name="Helvetica" style:font-name-complex="Helvetica" fo:color="#000000"/>
    </style:style>
    <style:style style:name="T49" style:parent-style-name="Absatz-Standardschriftart" style:family="text">
      <style:text-properties style:font-name="Helvetica" style:font-name-complex="Helvetica" fo:color="#000000"/>
    </style:style>
    <style:style style:name="T50" style:parent-style-name="Absatz-Standardschriftart" style:family="text">
      <style:text-properties style:font-name="Helvetica" style:font-name-complex="Helvetica" fo:color="#000000"/>
    </style:style>
    <style:style style:name="T51" style:parent-style-name="Absatz-Standardschriftart" style:family="text">
      <style:text-properties style:font-name="Helvetica" style:font-name-complex="Helvetica" fo:color="#000000"/>
    </style:style>
    <style:style style:name="T52" style:parent-style-name="Absatz-Standardschriftart" style:family="text">
      <style:text-properties style:font-name="Helvetica" style:font-name-complex="Helvetica" fo:color="#000000"/>
    </style:style>
    <style:style style:name="T53" style:parent-style-name="Absatz-Standardschriftart" style:family="text">
      <style:text-properties style:font-name="Helvetica" style:font-name-complex="Helvetica" fo:color="#000000"/>
    </style:style>
    <style:style style:name="P54" style:parent-style-name="Standard" style:family="paragraph">
      <style:paragraph-properties fo:margin-top="0in" fo:margin-bottom="0in" fo:margin-right="0.0173in"/>
    </style:style>
    <style:style style:name="P55" style:parent-style-name="Standard" style:family="paragraph">
      <style:paragraph-properties fo:margin-top="0in" fo:margin-bottom="0in" fo:margin-right="0.0173in"/>
      <style:text-properties style:font-name="Helvetica" style:font-name-complex="Helvetica" fo:font-weight="bold" style:font-weight-asian="bold" style:font-weight-complex="bold" fo:color="#000000"/>
    </style:style>
    <style:style style:name="P56" style:parent-style-name="Standard" style:family="paragraph">
      <style:paragraph-properties fo:margin-top="0in" fo:margin-bottom="0in"/>
    </style:style>
    <style:style style:name="T57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58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59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60" style:parent-style-name="Standard" style:family="paragraph">
      <style:paragraph-properties fo:margin-top="0in" fo:margin-bottom="0in"/>
    </style:style>
    <style:style style:name="T61" style:parent-style-name="Absatz-Standardschriftart" style:family="text">
      <style:text-properties style:font-name="Helvetica" style:font-name-complex="Helvetica" fo:color="#000000"/>
    </style:style>
    <style:style style:name="P62" style:parent-style-name="Standard" style:family="paragraph">
      <style:paragraph-properties fo:margin-top="0in" fo:margin-bottom="0in"/>
    </style:style>
    <style:style style:name="T63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64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65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66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P67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68" style:parent-style-name="Standard" style:family="paragraph">
      <style:paragraph-properties fo:margin-top="0in" fo:margin-bottom="0in"/>
    </style:style>
    <style:style style:name="T69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70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71" style:parent-style-name="Absatz-Standardschriftart" style:family="text">
      <style:text-properties style:font-name="Helvetica" style:font-name-complex="Helvetica"/>
    </style:style>
    <style:style style:name="T72" style:parent-style-name="Absatz-Standardschriftart" style:family="text">
      <style:text-properties style:font-name="Helvetica" style:font-name-complex="Helvetica"/>
    </style:style>
    <style:style style:name="P73" style:parent-style-name="Standard" style:family="paragraph">
      <style:paragraph-properties fo:margin-top="0in" fo:margin-bottom="0in" fo:margin-right="0.0173in"/>
      <style:text-properties style:font-name="Helvetica" style:font-name-complex="Helvetica" fo:font-weight="bold" style:font-weight-asian="bold" style:font-weight-complex="bold" fo:color="#000000"/>
    </style:style>
    <style:style style:name="P74" style:parent-style-name="Standard" style:family="paragraph">
      <style:paragraph-properties fo:margin-top="0in" fo:margin-bottom="0in" fo:margin-right="0.0173in"/>
      <style:text-properties style:font-name="Helvetica" style:font-name-complex="Helvetica" fo:font-weight="bold" style:font-weight-asian="bold" style:font-weight-complex="bold" fo:color="#000000"/>
    </style:style>
    <style:style style:name="P75" style:parent-style-name="Standard" style:family="paragraph">
      <style:paragraph-properties fo:margin-top="0in" fo:margin-bottom="0in" fo:margin-right="0.0173in"/>
      <style:text-properties style:font-name="Helvetica" style:font-name-complex="Helvetica" fo:font-weight="bold" style:font-weight-asian="bold" style:font-weight-complex="bold" fo:color="#000000"/>
    </style:style>
    <style:style style:name="P76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77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78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79" style:parent-style-name="Standard" style:family="paragraph">
      <style:paragraph-properties fo:margin-top="0in" fo:margin-bottom="0in"/>
    </style:style>
    <style:style style:name="T80" style:parent-style-name="Absatz-Standardschriftart" style:family="text">
      <style:text-properties style:font-name="Helvetica" style:font-name-complex="Helvetica" fo:color="#000000"/>
    </style:style>
    <style:style style:name="T81" style:parent-style-name="Absatz-Standardschriftart" style:family="text">
      <style:text-properties style:font-name="Helvetica" style:font-name-complex="Helvetica" fo:color="#000000"/>
    </style:style>
    <style:style style:name="T82" style:parent-style-name="Absatz-Standardschriftart" style:family="text">
      <style:text-properties style:font-name="Helvetica" style:font-name-complex="Helvetica" fo:color="#000000"/>
    </style:style>
    <style:style style:name="T83" style:parent-style-name="Absatz-Standardschriftart" style:family="text">
      <style:text-properties style:font-name="Helvetica" style:font-name-complex="Helvetica" fo:color="#000000"/>
    </style:style>
    <style:style style:name="T84" style:parent-style-name="Absatz-Standardschriftart" style:family="text">
      <style:text-properties style:font-name="Helvetica" style:font-name-complex="Helvetica" fo:color="#000000"/>
    </style:style>
    <style:style style:name="T85" style:parent-style-name="Absatz-Standardschriftart" style:family="text">
      <style:text-properties style:font-name="Helvetica" style:font-name-complex="Helvetica" fo:color="#000000"/>
    </style:style>
    <style:style style:name="T86" style:parent-style-name="Absatz-Standardschriftart" style:family="text">
      <style:text-properties style:font-name="Helvetica" style:font-name-complex="Helvetica" fo:color="#000000"/>
    </style:style>
    <style:style style:name="T87" style:parent-style-name="Absatz-Standardschriftart" style:family="text">
      <style:text-properties style:font-name="Helvetica" style:font-name-complex="Helvetica" fo:color="#000000"/>
    </style:style>
    <style:style style:name="T88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89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90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91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92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93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94" style:parent-style-name="Absatz-Standardschriftart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95" style:parent-style-name="Absatz-Standardschriftart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96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97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98" style:parent-style-name="Standard" style:family="paragraph">
      <style:paragraph-properties fo:margin-top="0in" fo:margin-bottom="0in"/>
    </style:style>
    <style:style style:name="T99" style:parent-style-name="Absatz-Standardschriftart" style:family="text">
      <style:text-properties style:font-name="Helvetica" style:font-name-asian="Helvetica" style:font-name-complex="Helvetica" fo:color="#000000"/>
    </style:style>
    <style:style style:name="T100" style:parent-style-name="Absatz-Standardschriftart" style:family="text">
      <style:text-properties style:font-name="Helvetica" style:font-name-complex="Helvetica" fo:color="#000000"/>
    </style:style>
    <style:style style:name="T101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02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03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104" style:parent-style-name="Standard" style:family="paragraph">
      <style:paragraph-properties fo:margin-top="0in" fo:margin-bottom="0in" fo:margin-right="0.0173in"/>
      <style:text-properties style:font-name="Helvetica" style:font-name-complex="Helvetica" fo:color="#000000"/>
    </style:style>
    <style:style style:name="P105" style:parent-style-name="Standard" style:family="paragraph">
      <style:paragraph-properties fo:margin-top="0in" fo:margin-bottom="0in" fo:margin-right="0.0173in"/>
    </style:style>
    <style:style style:name="T106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07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08" style:parent-style-name="Absatz-Standardschriftart" style:family="text">
      <style:text-properties style:font-name="Helvetica" style:font-name-complex="Helvetica" fo:color="#000000"/>
    </style:style>
    <style:style style:name="T109" style:parent-style-name="Absatz-Standardschriftart" style:family="text">
      <style:text-properties style:font-name="Helvetica" style:font-name-complex="Helvetica" fo:color="#000000"/>
    </style:style>
    <style:style style:name="T110" style:parent-style-name="Absatz-Standardschriftart" style:family="text">
      <style:text-properties style:font-name="Helvetica" style:font-name-complex="Helvetica" fo:color="#000000"/>
    </style:style>
    <style:style style:name="T111" style:parent-style-name="Absatz-Standardschriftart" style:family="text">
      <style:text-properties style:font-name="Helvetica" style:font-name-complex="Helvetica" fo:color="#000000"/>
    </style:style>
    <style:style style:name="P112" style:parent-style-name="Standard" style:family="paragraph">
      <style:paragraph-properties fo:margin-top="0in" fo:margin-bottom="0in" fo:margin-right="0.0173in"/>
      <style:text-properties style:font-name="Helvetica" style:font-name-complex="Helvetica" fo:color="#000000"/>
    </style:style>
    <style:style style:name="P113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114" style:parent-style-name="Standard" style:family="paragraph">
      <style:paragraph-properties fo:margin-top="0in" fo:margin-bottom="0in"/>
    </style:style>
    <style:style style:name="T115" style:parent-style-name="Absatz-Standardschriftart" style:family="text">
      <style:text-properties style:font-name="Helvetica" style:font-name-complex="Helvetica"/>
    </style:style>
    <style:style style:name="T116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117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118" style:parent-style-name="Absatz-Standardschriftart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margin-top="0in" fo:margin-bottom="0in"/>
    </style:style>
    <style:style style:name="T120" style:parent-style-name="Absatz-Standardschriftart" style:family="text">
      <style:text-properties fo:font-weight="bold" style:font-weight-asian="bold" style:font-weight-complex="bold"/>
    </style:style>
    <style:style style:name="T121" style:parent-style-name="Absatz-Standardschriftart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123" style:parent-style-name="Standard" style:family="paragraph">
      <style:paragraph-properties fo:margin-top="0in" fo:margin-bottom="0in"/>
    </style:style>
    <style:style style:name="T124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125" style:parent-style-name="Standard" style:family="paragraph">
      <style:paragraph-properties fo:margin-top="0in" fo:margin-bottom="0in"/>
    </style:style>
    <style:style style:name="T126" style:parent-style-name="Absatz-Standardschriftart" style:family="text">
      <style:text-properties style:font-name="Helvetica" style:font-name-complex="Helvetica" fo:color="#000000"/>
    </style:style>
    <style:style style:name="T127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128" style:parent-style-name="Standard" style:family="paragraph">
      <style:paragraph-properties fo:margin-top="0in" fo:margin-bottom="0in"/>
    </style:style>
    <style:style style:name="T129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30" style:parent-style-name="Absatz-Standardschriftart" style:family="text">
      <style:text-properties style:font-name="Helvetica" style:font-name-complex="Helvetica" fo:color="#000000"/>
    </style:style>
    <style:style style:name="P131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132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133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134" style:parent-style-name="Standard" style:family="paragraph">
      <style:paragraph-properties fo:margin-top="0in" fo:margin-bottom="0in"/>
    </style:style>
    <style:style style:name="T135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136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137" style:parent-style-name="Standard" style:family="paragraph">
      <style:paragraph-properties fo:margin-top="0in" fo:margin-bottom="0in"/>
    </style:style>
    <style:style style:name="T138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39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40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41" style:parent-style-name="Absatz-Standardschriftart" style:family="text">
      <style:text-properties style:font-name="Helvetica" style:font-name-complex="Helvetica" fo:color="#000000"/>
    </style:style>
    <style:style style:name="T142" style:parent-style-name="Absatz-Standardschriftart" style:family="text">
      <style:text-properties style:font-name="Helvetica" style:font-name-complex="Helvetica" fo:color="#000000"/>
    </style:style>
    <style:style style:name="P143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144" style:parent-style-name="Standard" style:family="paragraph">
      <style:paragraph-properties fo:margin-top="0in" fo:margin-bottom="0in"/>
    </style:style>
    <style:style style:name="T145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46" style:parent-style-name="Absatz-Standardschriftart" style:family="text">
      <style:text-properties style:font-name="Helvetica" style:font-name-complex="Helvetica" fo:color="#000000"/>
    </style:style>
    <style:style style:name="P147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148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149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150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151" style:parent-style-name="Standard" style:family="paragraph">
      <style:paragraph-properties fo:margin-top="0in" fo:margin-bottom="0in"/>
    </style:style>
    <style:style style:name="T152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53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54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55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56" style:parent-style-name="Absatz-Standardschriftart" style:family="text">
      <style:text-properties style:font-name="Helvetica" style:font-name-complex="Helvetica" fo:color="#000000"/>
    </style:style>
    <style:style style:name="T157" style:parent-style-name="Absatz-Standardschriftart" style:family="text">
      <style:text-properties style:font-name="Helvetica" style:font-name-complex="Helvetica" fo:color="#000000"/>
    </style:style>
    <style:style style:name="T158" style:parent-style-name="Absatz-Standardschriftart" style:family="text">
      <style:text-properties style:font-name="Helvetica" style:font-name-complex="Helvetica" fo:color="#000000"/>
    </style:style>
    <style:style style:name="P159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160" style:parent-style-name="Standard" style:family="paragraph">
      <style:paragraph-properties fo:margin-top="0in" fo:margin-bottom="0in"/>
    </style:style>
    <style:style style:name="T161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62" style:parent-style-name="Absatz-Standardschriftart" style:family="text">
      <style:text-properties style:font-name="Helvetica" style:font-name-complex="Helvetica" fo:color="#000000"/>
    </style:style>
    <style:style style:name="P163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164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165" style:parent-style-name="Standard" style:family="paragraph">
      <style:paragraph-properties fo:margin-top="0in" fo:margin-bottom="0in"/>
    </style:style>
    <style:style style:name="P166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167" style:parent-style-name="Standard" style:family="paragraph">
      <style:paragraph-properties fo:margin-top="0in" fo:margin-bottom="0in"/>
    </style:style>
    <style:style style:name="T168" style:parent-style-name="Absatz-Standardschriftart" style:family="text">
      <style:text-properties style:font-name="Helvetica" style:font-name-complex="Helvetica" fo:color="#000000"/>
    </style:style>
    <style:style style:name="T169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170" style:parent-style-name="Standard" style:family="paragraph">
      <style:paragraph-properties fo:margin-top="0in" fo:margin-bottom="0in"/>
    </style:style>
    <style:style style:name="T171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72" style:parent-style-name="Absatz-Standardschriftart" style:family="text">
      <style:text-properties style:font-name="Helvetica" style:font-name-complex="Helvetica" fo:color="#000000"/>
    </style:style>
    <style:style style:name="P173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174" style:parent-style-name="Standard" style:family="paragraph">
      <style:paragraph-properties fo:margin-top="0in" fo:margin-bottom="0in"/>
    </style:style>
    <style:style style:name="T175" style:parent-style-name="Absatz-Standardschriftart" style:family="text">
      <style:text-properties fo:color="#000000"/>
    </style:style>
    <style:style style:name="T176" style:parent-style-name="Absatz-Standardschriftart" style:family="text">
      <style:text-properties fo:color="#000000"/>
    </style:style>
    <style:style style:name="T177" style:parent-style-name="Absatz-Standardschriftart" style:family="text">
      <style:text-properties fo:color="#000000"/>
    </style:style>
    <style:style style:name="P178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179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180" style:parent-style-name="Standard" style:family="paragraph">
      <style:paragraph-properties fo:margin-top="0in" fo:margin-bottom="0in"/>
    </style:style>
    <style:style style:name="T181" style:parent-style-name="Absatz-Standardschriftart" style:family="text">
      <style:text-properties style:font-name="Helvetica" style:font-name-complex="Helvetica" fo:color="#000000"/>
    </style:style>
    <style:style style:name="T182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183" style:parent-style-name="Standard" style:family="paragraph">
      <style:paragraph-properties fo:margin-top="0in" fo:margin-bottom="0in"/>
    </style:style>
    <style:style style:name="T184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85" style:parent-style-name="Absatz-Standardschriftart" style:family="text">
      <style:text-properties style:font-name="Helvetica" style:font-name-complex="Helvetica" fo:color="#000000"/>
    </style:style>
    <style:style style:name="P186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187" style:parent-style-name="Standard" style:family="paragraph">
      <style:paragraph-properties fo:margin-top="0in" fo:margin-bottom="0in"/>
    </style:style>
    <style:style style:name="T188" style:parent-style-name="Absatz-Standardschriftart" style:family="text">
      <style:text-properties fo:color="#000000"/>
    </style:style>
    <style:style style:name="T189" style:parent-style-name="Absatz-Standardschriftart" style:family="text">
      <style:text-properties fo:color="#000000"/>
    </style:style>
    <style:style style:name="T190" style:parent-style-name="Absatz-Standardschriftart" style:family="text">
      <style:text-properties fo:color="#000000"/>
    </style:style>
    <style:style style:name="P191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192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193" style:parent-style-name="Standard" style:family="paragraph">
      <style:paragraph-properties fo:margin-top="0in" fo:margin-bottom="0in"/>
    </style:style>
    <style:style style:name="T194" style:parent-style-name="Absatz-Standardschriftart" style:family="text">
      <style:text-properties style:font-name="Helvetica" style:font-name-complex="Helvetica" fo:color="#000000"/>
    </style:style>
    <style:style style:name="T195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196" style:parent-style-name="Standard" style:family="paragraph">
      <style:paragraph-properties fo:margin-top="0in" fo:margin-bottom="0in"/>
    </style:style>
    <style:style style:name="T197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198" style:parent-style-name="Absatz-Standardschriftart" style:family="text">
      <style:text-properties style:font-name="Helvetica" style:font-name-complex="Helvetica" fo:color="#000000"/>
    </style:style>
    <style:style style:name="P199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200" style:parent-style-name="Standard" style:family="paragraph">
      <style:paragraph-properties fo:margin-top="0in" fo:margin-bottom="0in"/>
    </style:style>
    <style:style style:name="T201" style:parent-style-name="Absatz-Standardschriftart" style:family="text">
      <style:text-properties fo:color="#000000"/>
    </style:style>
    <style:style style:name="T202" style:parent-style-name="Absatz-Standardschriftart" style:family="text">
      <style:text-properties fo:color="#000000"/>
    </style:style>
    <style:style style:name="T203" style:parent-style-name="Absatz-Standardschriftart" style:family="text">
      <style:text-properties fo:color="#000000"/>
    </style:style>
    <style:style style:name="P204" style:parent-style-name="Standard" style:family="paragraph">
      <style:paragraph-properties fo:margin-top="0in" fo:margin-bottom="0in"/>
    </style:style>
    <style:style style:name="P205" style:parent-style-name="Standard" style:family="paragraph">
      <style:paragraph-properties fo:margin-top="0in" fo:margin-bottom="0in"/>
    </style:style>
    <style:style style:name="T206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207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208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209" style:parent-style-name="Standard" style:family="paragraph">
      <style:paragraph-properties fo:margin-top="0in" fo:margin-bottom="0in"/>
      <style:text-properties style:font-name="Helvetica" style:font-name-complex="Helvetica"/>
    </style:style>
    <style:style style:name="P210" style:parent-style-name="Standard" style:family="paragraph">
      <style:paragraph-properties fo:margin-top="0in" fo:margin-bottom="0in"/>
    </style:style>
    <style:style style:name="T211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212" style:parent-style-name="Absatz-Standardschriftart" style:family="text">
      <style:text-properties style:font-name="Helvetica" style:font-name-complex="Helvetica"/>
    </style:style>
    <style:style style:name="P213" style:parent-style-name="Standard" style:family="paragraph">
      <style:paragraph-properties fo:margin-top="0in" fo:margin-bottom="0in"/>
      <style:text-properties style:font-name="Helvetica" style:font-name-complex="Helvetica"/>
    </style:style>
    <style:style style:name="P214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215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216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217" style:parent-style-name="Standard" style:family="paragraph">
      <style:paragraph-properties fo:margin-top="0in" fo:margin-bottom="0in"/>
    </style:style>
    <style:style style:name="T218" style:parent-style-name="Absatz-Standardschriftart" style:family="text">
      <style:text-properties style:font-name="Helvetica" style:font-name-complex="Helvetica"/>
    </style:style>
    <style:style style:name="T219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P220" style:parent-style-name="Standard" style:family="paragraph">
      <style:paragraph-properties fo:margin-top="0in" fo:margin-bottom="0in"/>
    </style:style>
    <style:style style:name="T221" style:parent-style-name="Absatz-Standardschriftart" style:family="text">
      <style:text-properties style:font-name="Helvetica" style:font-name-complex="Helvetica" fo:font-weight="bold" style:font-weight-asian="bold" style:font-weight-complex="bold"/>
    </style:style>
    <style:style style:name="T222" style:parent-style-name="Absatz-Standardschriftart" style:family="text">
      <style:text-properties style:font-name="Helvetica" style:font-name-complex="Helvetica"/>
    </style:style>
    <style:style style:name="P223" style:parent-style-name="Standard" style:family="paragraph">
      <style:paragraph-properties fo:margin-top="0in" fo:margin-bottom="0in"/>
      <style:text-properties style:font-name="Helvetica" style:font-name-complex="Helvetica"/>
    </style:style>
    <style:style style:name="P224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225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/>
    </style:style>
    <style:style style:name="P226" style:parent-style-name="Standard" style:family="paragraph">
      <style:paragraph-properties fo:margin-top="0in" fo:margin-bottom="0in"/>
    </style:style>
    <style:style style:name="T227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28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29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30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31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32" style:parent-style-name="Absatz-Standardschriftart" style:family="text">
      <style:text-properties style:font-name="Helvetica" style:font-name-complex="Helvetica" fo:color="#000000"/>
    </style:style>
    <style:style style:name="T233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34" style:parent-style-name="Absatz-Standardschriftart" style:family="text">
      <style:text-properties style:font-name="Helvetica" style:font-name-complex="Helvetica" fo:color="#000000"/>
    </style:style>
    <style:style style:name="T235" style:parent-style-name="Absatz-Standardschriftart" style:family="text">
      <style:text-properties style:font-name="Helvetica" style:font-name-complex="Helvetica" fo:color="#000000"/>
    </style:style>
    <style:style style:name="P236" style:parent-style-name="Standard" style:family="paragraph">
      <style:paragraph-properties fo:margin-top="0in" fo:margin-bottom="0in"/>
    </style:style>
    <style:style style:name="T237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38" style:parent-style-name="Absatz-Standardschriftart" style:family="text">
      <style:text-properties style:font-name="Helvetica" style:font-name-complex="Helvetica" fo:color="#000000"/>
    </style:style>
    <style:style style:name="T239" style:parent-style-name="Absatz-Standardschriftart" style:family="text">
      <style:text-properties style:font-name="Helvetica" style:font-name-complex="Helvetica" fo:color="#000000"/>
    </style:style>
    <style:style style:name="P240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241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242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43" style:parent-style-name="Standard" style:family="paragraph">
      <style:paragraph-properties fo:margin-top="0in" fo:margin-bottom="0in"/>
    </style:style>
    <style:style style:name="P244" style:parent-style-name="Standard" style:family="paragraph">
      <style:paragraph-properties fo:margin-top="0in" fo:margin-bottom="0in"/>
    </style:style>
    <style:style style:name="T245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46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47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48" style:parent-style-name="Absatz-Standardschriftart" style:family="text">
      <style:text-properties style:font-name="Helvetica" style:font-name-complex="Helvetica" fo:color="#000000"/>
    </style:style>
    <style:style style:name="T249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50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251" style:parent-style-name="Standard" style:family="paragraph">
      <style:paragraph-properties fo:margin-top="0in" fo:margin-bottom="0in"/>
    </style:style>
    <style:style style:name="T252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53" style:parent-style-name="Absatz-Standardschriftart" style:family="text">
      <style:text-properties style:font-name="Helvetica" style:font-name-complex="Helvetica" fo:color="#000000"/>
    </style:style>
    <style:style style:name="T254" style:parent-style-name="Absatz-Standardschriftart" style:family="text">
      <style:text-properties style:font-name="Helvetica" style:font-name-complex="Helvetica" fo:color="#000000"/>
    </style:style>
    <style:style style:name="T255" style:parent-style-name="Absatz-Standardschriftart" style:family="text">
      <style:text-properties style:font-name="Helvetica" style:font-name-complex="Helvetica" fo:color="#000000"/>
    </style:style>
    <style:style style:name="P256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257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58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60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61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62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63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64" style:parent-style-name="Standard" style:family="paragraph">
      <style:paragraph-properties fo:margin-top="0in" fo:margin-bottom="0in"/>
    </style:style>
    <style:style style:name="T265" style:parent-style-name="Absatz-Standardschriftart" style:family="text">
      <style:text-properties style:font-name="Helvetica" style:font-name-complex="Helvetica" fo:color="#000000"/>
    </style:style>
    <style:style style:name="T266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67" style:parent-style-name="Absatz-Standardschriftart" style:family="text">
      <style:text-properties style:font-name="Helvetica" style:font-name-complex="Helvetica" fo:color="#000000"/>
    </style:style>
    <style:style style:name="P268" style:parent-style-name="Standard" style:family="paragraph">
      <style:paragraph-properties fo:margin-top="0in" fo:margin-bottom="0in"/>
    </style:style>
    <style:style style:name="T269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70" style:parent-style-name="Absatz-Standardschriftart" style:family="text">
      <style:text-properties style:font-name="Helvetica" style:font-name-complex="Helvetica" fo:color="#000000"/>
    </style:style>
    <style:style style:name="P271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272" style:parent-style-name="Standard" style:family="paragraph">
      <style:paragraph-properties fo:margin-top="0in" fo:margin-bottom="0in"/>
    </style:style>
    <style:style style:name="T273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74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P275" style:parent-style-name="Standard" style:family="paragraph">
      <style:paragraph-properties fo:margin-top="0in" fo:margin-bottom="0in"/>
    </style:style>
    <style:style style:name="P276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77" style:parent-style-name="Standard" style:family="paragraph">
      <style:paragraph-properties fo:margin-top="0in" fo:margin-bottom="0in"/>
    </style:style>
    <style:style style:name="T278" style:parent-style-name="Absatz-Standardschriftart" style:family="text">
      <style:text-properties style:font-name="Helvetica" style:font-name-complex="Helvetica" fo:color="#000000"/>
    </style:style>
    <style:style style:name="T279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80" style:parent-style-name="Absatz-Standardschriftart" style:family="text">
      <style:text-properties style:font-name="Helvetica" style:font-name-complex="Helvetica" fo:color="#000000"/>
    </style:style>
    <style:style style:name="P281" style:parent-style-name="Standard" style:family="paragraph">
      <style:paragraph-properties fo:margin-top="0in" fo:margin-bottom="0in"/>
    </style:style>
    <style:style style:name="T282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83" style:parent-style-name="Absatz-Standardschriftart" style:family="text">
      <style:text-properties style:font-name="Helvetica" style:font-name-complex="Helvetica" fo:color="#000000"/>
    </style:style>
    <style:style style:name="P284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285" style:parent-style-name="Standard" style:family="paragraph">
      <style:paragraph-properties fo:margin-top="0in" fo:margin-bottom="0in"/>
    </style:style>
    <style:style style:name="P286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87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88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289" style:parent-style-name="Standard" style:family="paragraph">
      <style:paragraph-properties fo:margin-top="0in" fo:margin-bottom="0in"/>
    </style:style>
    <style:style style:name="T290" style:parent-style-name="Absatz-Standardschriftart" style:family="text">
      <style:text-properties style:font-name="Helvetica" style:font-name-complex="Helvetica" fo:font-weight="bold" style:font-weight-asian="bold" style:font-weight-complex="bold" fo:color="#000000"/>
    </style:style>
    <style:style style:name="T291" style:parent-style-name="Absatz-Standardschriftart" style:family="text">
      <style:text-properties style:font-name="Helvetica" style:font-name-complex="Helvetica" fo:color="#000000"/>
    </style:style>
    <style:style style:name="P292" style:parent-style-name="Standard" style:family="paragraph">
      <style:paragraph-properties fo:margin-top="0in" fo:margin-bottom="0in"/>
      <style:text-properties style:font-name="Helvetica" style:font-name-complex="Helvetica" fo:color="#000000"/>
    </style:style>
    <style:style style:name="P293" style:parent-style-name="Standard" style:family="paragraph">
      <style:paragraph-properties fo:margin-top="0in" fo:margin-bottom="0in"/>
    </style:style>
    <style:style style:name="P294" style:parent-style-name="Standard" style:family="paragraph">
      <style:paragraph-properties fo:margin-top="0in" fo:margin-bottom="0in"/>
      <style:text-properties style:font-name="Helvetica" style:font-name-complex="Helvetica" fo:font-weight="bold" style:font-weight-asian="bold" style:font-weight-complex="bold" fo:color="#000000"/>
    </style:style>
    <style:style style:name="P295" style:parent-style-name="Standard" style:family="paragraph">
      <style:paragraph-properties fo:margin-top="0in" fo:margin-bottom="0in"/>
    </style:style>
    <style:style style:name="T296" style:parent-style-name="Absatz-Standardschriftart" style:family="text">
      <style:text-properties style:font-name="Helvetica" style:font-name-complex="Helvetica"/>
    </style:style>
  </office:automatic-styles>
  <office:body>
    <office:text text:use-soft-page-breaks="true">
      <text:p text:style-name="P1"/>
      <text:p text:style-name="P4"/>
      <text:p text:style-name="P5">Neuss-Grefrath</text:p>
      <text:p text:style-name="P6"/>
      <text:p text:style-name="P7"/>
      <text:p text:style-name="P8"><text:s/></text:p>
      <text:p text:style-name="P9">Mit Qualifikationen zum DKB Bundes-<text:line-break/>championat des Deutschen Dressur-<text:line-break/>pferdes 2019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30.05.-02.06.2019</text:p>
          </table:table-cell>
          <table:table-cell table:style-name="TableCell17">
            <text:p text:style-name="P18">LP,WB</text:p>
          </table:table-cell>
        </table:table-row>
      </table:table>
      <text:p text:style-name="P19"/>
      <text:p text:style-name="P20">Veranstalter: 4711850</text:p>
      <text:p text:style-name="P21"><text:span text:style-name="T22">Neuss-Grefrather Reitclub 1983 e.V.<text:s/></text:span><text:span text:style-name="T23"><text:line-break/></text:span><text:span text:style-name="T24">Anschrift/Navigation: Lüttenglehner Str. 40,<text:s/></text:span><text:span text:style-name="T25">41472 Neuss</text:span></text:p>
      <text:p text:style-name="P26">Nennungsschluss:</text:p>
      <text:p text:style-name="P27">!!! PLS mit Startplatzbegrenzung, daher erst am XXXXXXXX in NeOn nennbar !!!</text:p>
      <text:p text:style-name="P28"/>
      <text:p text:style-name="P29">Nennungen an:</text:p>
      <text:p text:style-name="P30">Bila Turnierservice</text:p>
      <text:p text:style-name="P31">Waat 253</text:p>
      <text:p text:style-name="P32">41363 Jüchen <text:s/></text:p>
      <text:p text:style-name="P33">Tel: 02166/ 189767, 0172/ 2623900<text:line-break/>e-Mail: info@bila.de</text:p>
      <text:p text:style-name="P34"><text:tab/></text:p>
      <text:p text:style-name="P35"><text:span text:style-name="T36">Vorläufige ZE</text:span><text:span text:style-name="T37"><text:line-break/></text:span><text:span text:style-name="T38">Do.vorm.: <text:s/>1,5</text:span><text:span text:style-name="T39"><text:s text:c="11"/>nachm.: 8,11</text:span><text:span text:style-name="T40"><text:line-break/></text:span><text:span text:style-name="T41">Fr.<text:s/></text:span><text:span text:style-name="T42"><text:tab/><text:s text:c="6"/>(9) <text:s text:c="11"/>nachm.: 9,10, abend: 12</text:span><text:span text:style-name="T43"><text:line-break/></text:span><text:span text:style-name="T44">Sa.vorm.: <text:s/>6,7 <text:s text:c="10"/>nachm.: <text:s/>3,14</text:span></text:p>
      <text:p text:style-name="P45">So.vorm.: <text:s/>2,13 <text:s text:c="10"/>nachm.: 4<text:line-break/><text:s text:c="4"/></text:p>
      <text:p text:style-name="P46"><text:span text:style-name="T47">Richter:</text:span><text:span text:style-name="T48"><text:s/>Ulrike Böckler, Hermann Capell, Britta Linnemann, Rita Luczak,<text:s/></text:span><text:span text:style-name="T49"><text:line-break/></text:span><text:span text:style-name="T50">Angelika Möllmann, Markus de<text:s/></text:span><text:span text:style-name="T51">Reuver,<text:s/></text:span><text:span text:style-name="T52"><text:line-break/></text:span><text:span text:style-name="T53">Sabine Winkens-Bähr</text:span></text:p>
      <text:p text:style-name="P54"/>
      <text:p text:style-name="P55">Teilnahmeberechtigung:</text:p>
      <text:p text:style-name="P56"><text:span text:style-name="T57">I. Wettbewerbe/Leistungsprüfungen</text:span><text:span text:style-name="T58"><text:line-break/></text:span><text:span text:style-name="T59">(WB 1, LP 2,3 <text:s/>)</text:span></text:p>
      <text:p text:style-name="P60"><text:span text:style-name="T61">für LV Rheinland</text:span></text:p>
      <text:p text:style-name="P62"><text:span text:style-name="T63">II.<text:s/></text:span><text:span text:style-name="T64">Leistungsprüfungen (LP 13, 14)</text:span><text:span text:style-name="T65"><text:line-break/></text:span><text:span text:style-name="T66">mit Qualifikationsprüfungen zum Bundes</text:span></text:p>
      <text:p text:style-name="P67">championat des Deutschen Dressur-</text:p>
      <text:p text:style-name="P68"><text:span text:style-name="T69">pferdes<text:s/></text:span><text:span text:style-name="T70"><text:line-break/></text:span><text:span text:style-name="T71">für<text:s/></text:span><text:span text:style-name="T72">Bundesrepublik Deutschland</text:span></text:p>
      <text:p text:style-name="P73"/>
      <text:p text:style-name="P74"/>
      <text:p text:style-name="P75">Besondere Bestimmungen</text:p>
      <text:p text:style-name="P76">-Einsätze/Nenngeld.sind über NeOn zu zahlen</text:p>
      <text:p text:style-name="P77">-LK-Abgabe € 1,20 je reserviertem Start-<text:line-break/><text:s/>platz ist im Einsatz/Nenngeld enthalten</text:p>
      <text:p text:style-name="P78">-Alle Aufgaben werden mit Musik unterlegt<text:line-break/>-Für die nationalen Aufgaben wird ein Kom-<text:line-break/><text:s/>mandogeber vom Veranstalter gestellt</text:p>
      <text:p text:style-name="P79"><text:span text:style-name="T80">-Die Vorbereitung eines Pferdes darf nur von<text:s/></text:span><text:span text:style-name="T81"><text:line-break/></text:span><text:span text:style-name="T82"><text:s/>dem Teilnehmer, der das Pferd auch in der <text:s text:c="2"/></text:span><text:span text:style-name="T83"><text:line-break/></text:span><text:span text:style-name="T84"><text:s/>Prüfung reitet, erfolgen</text:span><text:span text:style-name="T85"><text:line-break/></text:span><text:span text:style-name="T86">-Die Halle wird nicht genutzt</text:span><text:span text:style-name="T87"><text:line-break/></text:span><text:soft-page-break/><text:span text:style-name="T88">-Anfragen für pers. Einladungen bitte NUR</text:span><text:span text:style-name="T89"><text:line-break/></text:span><text:span text:style-name="T90"><text:s/>per e-mail an:</text:span><text:span text:style-name="T91"><text:line-break/></text:span><text:span text:style-name="T92">janic</text:span><text:span text:style-name="T93">kschleypen@yahoo.com</text:span><text:span text:style-name="T94"><text:s/></text:span><text:span text:style-name="T95"><text:line-break/></text:span><text:span text:style-name="T96">oder per Fax: 02131-2052405</text:span></text:p>
      <text:p text:style-name="P97">-Die ZE wird im Internet veröffentlicht unter:</text:p>
      <text:p text:style-name="P98"><text:span text:style-name="T99"><text:s/></text:span><text:span text:style-name="T100">www.ng-rc.de und <text:s/>www.bila.de</text:span><text:span text:style-name="T101"><text:s text:c="2"/></text:span><text:span text:style-name="T102"><text:line-break/></text:span><text:span text:style-name="T103"><text:s/>Kein Postversand!</text:span></text:p>
      <text:p text:style-name="P104"/>
      <text:p text:style-name="P105"><text:span text:style-name="T106">Beschaffenheit Plätze/Hallen:</text:span><text:span text:style-name="T107"><text:line-break/></text:span><text:span text:style-name="T108">Vorbereitungsplatz außen: 50x60m Sand</text:span><text:span text:style-name="T109"><text:line-break/></text:span><text:span text:style-name="T110">Dressurviereck: 20x60m<text:s/></text:span><text:span text:style-name="T111">Ebbe-Flut-System</text:span></text:p>
      <text:p text:style-name="P112"/>
      <text:p text:style-name="P113">1. Dressurreiter-WB Kl. E -U25- <text:s text:c="12"/>(E)</text:p>
      <text:p text:style-name="P114"><text:span text:style-name="T115">Pferde/Ponys: 4j.+ält. <text:s text:c="21"/></text:span><text:span text:style-name="T116"><text:line-break/></text:span><text:span text:style-name="T117">Alle Alterskl.</text:span><text:span text:style-name="T118"><text:s/></text:span>Jahrg. 2013-1994, LK 6,7.</text:p>
      <text:p text:style-name="P119">Je Teilnehmer 1 Startplatz. Ausr. WB 241. Richtv: WB 241; Aufgabe RE1/2<text:line-break/><text:span text:style-name="T120">Einsatz: 9,20€; Max.Startpl:40;<text:s/></text:span><text:span text:style-name="T121">SF</text:span></text:p>
      <text:p text:style-name="P122"/>
      <text:p text:style-name="P123"><text:span text:style-name="T124">2. Dressurpferdeprfg. Kl.A -geschlossen-</text:span></text:p>
      <text:p text:style-name="P125"><text:span text:style-name="T126">Pferde: 4-6j.gem.LPO <text:s text:c="4"/></text:span><text:span text:style-name="T127">(E+150,00 €,ZP)</text:span></text:p>
      <text:p text:style-name="P128"><text:span text:style-name="T129">Alle Alterskl.</text:span><text:span text:style-name="T130"><text:s/>LK 3-6</text:span></text:p>
      <text:p text:style-name="P131">Ausr. 70; Richtv: 353,A; Aufg. DA3 <text:s/>20x60m</text:p>
      <text:p text:style-name="P132">Einsatz: 10,70€; VN:15; Max.Startpl:40; SF:</text:p>
      <text:p text:style-name="P133"/>
      <text:p text:style-name="P134"><text:span text:style-name="T135">3.</text:span><text:span text:style-name="T136"><text:s/>Dressurpferdeprfg.Kl.L (E+200,00 €,ZP)</text:span></text:p>
      <text:p text:style-name="P137"><text:span text:style-name="T138">Qualifikationsprüfung zum DKB Bundeschampionat</text:span><text:span text:style-name="T139"><text:line-break/></text:span><text:span text:style-name="T140">des Deutschen Dressurpferdes</text:span><text:span text:style-name="T141"><text:line-break/></text:span><text:span text:style-name="T142">Pferde: 5 jähr. Deutsche Reitpferde gem. ZVO</text:span></text:p>
      <text:p text:style-name="P143">der FN, Bereich Zucht, der Liste 1 (gem. § 16 LPO) gem. §§ 350-352 LPO - keine Ponys</text:p>
      <text:p text:style-name="P144"><text:span text:style-name="T145">Alle Alterskl.</text:span><text:span text:style-name="T146"><text:s/>LK 1-5</text:span></text:p>
      <text:p text:style-name="P147">Ausr. 70; Richtv: 353,B<text:s/>(als Dezimalstellen sind nur halbe Noten zulässig); Aufgabe DL4 Viereck 20x60m</text:p>
      <text:p text:style-name="P148">Einsatz: 13,20€; VN:10; SF:</text:p>
      <text:p text:style-name="P149"/>
      <text:p text:style-name="P150">4. Dressurpferdeprfg. Kl.M</text:p>
      <text:p text:style-name="P151"><text:span text:style-name="T152">Qualifikationsprüfung zum DKB Bundeschampionat</text:span><text:span text:style-name="T153"><text:tab/>(E+250,00 €,ZP)</text:span><text:span text:style-name="T154"><text:line-break/></text:span><text:span text:style-name="T155">des Deutschen Dressurpferdes</text:span><text:span text:style-name="T156"><text:line-break/></text:span><text:span text:style-name="T157">Pferde: 6 jähr. Deutsche Reit</text:span><text:span text:style-name="T158">pferde gem. ZVO</text:span></text:p>
      <text:p text:style-name="P159">der FN, Bereich Zucht, der Liste 1 (gem. § 16 LPO) gem. §§ 350-352 LPO - keine Ponys</text:p>
      <text:p text:style-name="P160"><text:span text:style-name="T161">Alle Alterskl.</text:span><text:span text:style-name="T162"><text:s/>LK 1-4</text:span></text:p>
      <text:p text:style-name="P163">Ausr. 70; Richtv: 353,B (als Dezimalstellen sind nur halbe Noten zulässig); Aufgabe <text:s/>Internationale Dressuraufgabe für 6j. Pferde - Einlaufprüfung 2009; <text:s/>Viereck 20x60m</text:p>
      <text:p text:style-name="P164">Einsatz: 14,70€; VN:10; SF:</text:p>
      <text:p text:style-name="P165"/>
      <text:p text:style-name="P166">5. Dressurprfg. Kl.A* - Ü35 -</text:p>
      <text:p text:style-name="P167"><text:span text:style-name="T168">Pferde: 5j.+ält.<text:s/></text:span><text:span text:style-name="T169"><text:tab/>(E+200,00 €,ZP)</text:span></text:p>
      <text:p text:style-name="P170"><text:span text:style-name="T171">Alle Alterskl.:<text:s/></text:span><text:span text:style-name="T172">Jahrg. 1984 u. älter; LK 4,5</text:span></text:p>
      <text:p text:style-name="P173">Je Teilnehmer 2 Pferde<text:line-break/>Ausr. 70; Richtv: 402,A; Aufgabe A2</text:p>
      <text:p text:style-name="P174"><text:span text:style-name="T175">Einsatz:<text:s/></text:span>10,70<text:span text:style-name="T176">€; VN:15;</text:span><text:span text:style-name="T177"><text:s/>Max.Startpl:40; SF:</text:span></text:p>
      <text:p text:style-name="P178"/>
      <text:p text:style-name="P179">6. Dressurprfg. Kl.L*- Tr.<text:s/><text:line-break/>Dressurclub Rheinland 40+</text:p>
      <text:p text:style-name="P180"><text:span text:style-name="T181">Pferde: 5j.+ält.<text:s/></text:span><text:span text:style-name="T182"><text:tab/>(E+200,00 €,ZP)</text:span></text:p>
      <text:p text:style-name="P183"><text:span text:style-name="T184">Alle Alterskl.:<text:s/></text:span><text:span text:style-name="T185">Jahrg. 1979 u. älter; LK 4,5</text:span></text:p>
      <text:p text:style-name="P186">Je Teilnehmer 2 Pferde<text:line-break/>Ausr. 70; Richtv: 402,A; Aufgabe L3</text:p>
      <text:p text:style-name="P187"><text:span text:style-name="T188">Einsatz: 1</text:span><text:span text:style-name="T189">5</text:span><text:span text:style-name="T190">,20€; VN:15; Max.Startpl:40; SF::</text:span></text:p>
      <text:p text:style-name="P191"/>
      <text:p text:style-name="P192">7.<text:s/>Dressurprfg. Kl.L*- Tr. <text:s/></text:p>
      <text:p text:style-name="P193"><text:span text:style-name="T194">Pferde: 5j.+ält.<text:s/></text:span><text:span text:style-name="T195"><text:tab/>(E+200,00 €,ZP)</text:span></text:p>
      <text:p text:style-name="P196"><text:span text:style-name="T197">Alle Alterskl.</text:span><text:span text:style-name="T198"><text:s/>LK 3,4</text:span></text:p>
      <text:p text:style-name="P199">Je Teilnehmer 2 Pferde<text:line-break/>Ausr. 70; Richtv: 402,A; Aufgabe L5</text:p>
      <text:p text:style-name="P200"><text:span text:style-name="T201">Einsatz: 1</text:span><text:span text:style-name="T202">5</text:span><text:span text:style-name="T203">,20€; VN:15; Max.Startpl:40; SF::</text:span></text:p>
      <text:p text:style-name="P204"/>
      <text:p text:style-name="P205"><text:span text:style-name="T206">8. Dressurprüfung Kl.M* (E+300,00 €,ZP)</text:span><text:span text:style-name="T207"><text:line-break/></text:span><text:span text:style-name="T208">Qualifikation für LP 10</text:span></text:p>
      <text:p text:style-name="P209">Pferde: 6j.+ält.</text:p>
      <text:p text:style-name="P210"><text:span text:style-name="T211">Alle Alterskl.</text:span><text:span text:style-name="T212"><text:s/>LK 3,4</text:span></text:p>
      <text:p text:style-name="P213">Je Teilnehmer 2 Pferde<text:line-break/>Ausr. 70; Richtv: 402,B; Aufgabe M3</text:p>
      <text:p text:style-name="P214">Einsatz: 16,20€; VN:20; Max.Startpl:40; SF:</text:p>
      <text:p text:style-name="P215"/>
      <text:p text:style-name="P216">9. Dressurprüfung Kl.M** -geschlossen</text:p>
      <text:p text:style-name="P217"><text:span text:style-name="T218">Pferde: 6j.+ält. <text:s text:c="10"/></text:span><text:span text:style-name="T219">(E500,00 €,ZP)</text:span></text:p>
      <text:p text:style-name="P220"><text:span text:style-name="T221">Alle Alterskl.,</text:span><text:span text:style-name="T222"><text:s/>LK 2,3</text:span></text:p>
      <text:p text:style-name="P223">Je Teilnehmer 2 Pferde<text:line-break/>Ausr. 70; Richtv: 402,B; Aufgabe M8</text:p>
      <text:p text:style-name="P224">Einsatz: 23,20€; VN:20; Max.Startpl:40; SF:</text:p>
      <text:p text:style-name="P225"/>
      <text:p text:style-name="P226"><text:span text:style-name="T227">10. Dressurprüfung Kl.M-Kür** (E+500,00€,ZP)</text:span><text:span text:style-name="T228"><text:line-break/></text:span><text:span text:style-name="T229">Flutlichtveranstaltung - Finale</text:span><text:span text:style-name="T230"><text:line-break/></text:span><text:span text:style-name="T231">(</text:span><text:span text:style-name="T232">165,100,75,50,35,23,16,3x12,-)</text:span><text:span text:style-name="T233"><text:s/></text:span><text:span text:style-name="T234"><text:line-break/></text:span><text:span text:style-name="T235">Pferde: 6j.+ält.</text:span></text:p>
      <text:p text:style-name="P236"><text:span text:style-name="T237">Alle Alterskl.</text:span><text:span text:style-name="T238"><text:s/>LK 3,4;<text:s/></text:span><text:span text:style-name="T239">Startberechtigt sind die 10 besten Paare mit mind. WNS von 60% aus LP 8. Nachrücken möglich. Der Veranstalter behält sich vor, die Anzahl der Starter geringfügig zu erhöhen</text:span></text:p>
      <text:p text:style-name="P240">Je Teilnehmer 1 Pferd<text:line-break/>Ausr. 70; Richtv: 402,B; Anf. gem. Kür-Merkblatt Kl. M; Dauer<text:s/>Kür: 4,5-5 Min.; Viereck: 20x60m; je eine WN für<text:s/><text:line-break/>A: Ausführung und B: Künstlerische Gestal-<text:line-break/>tung. Musik ist auf CD mitzubringen</text:p>
      <text:p text:style-name="P241">Einsatz: 23,20€; VN:12; SF:Los</text:p>
      <text:p text:style-name="P242">Einsatz/LK-Abgabe fällig bei Startmeldung</text:p>
      <text:p text:style-name="P243"/>
      <text:p text:style-name="P244"><text:span text:style-name="T245">11. Dressurprüfung Kl.S*<text:s/></text:span><text:span text:style-name="T246"><text:line-break/>Dressurclub Rheinland 40+</text:span><text:span text:style-name="T247"><text:line-break/></text:span><text:span text:style-name="T248">Pferde: 7j. + ält.<text:s/></text:span><text:span text:style-name="T249">(</text:span><text:span text:style-name="T250">E+750,00 €,ZP)</text:span></text:p>
      <text:p text:style-name="P251"><text:span text:style-name="T252">Reiter,</text:span><text:span text:style-name="T253"><text:s/></text:span><text:span text:style-name="T254">Jahrg. 79+ält.<text:s/></text:span><text:span text:style-name="T255">LK 2,3</text:span></text:p>
      <text:p text:style-name="P256">Je Teilnehmer 2 Pferde<text:line-break/>Ausr. 70; Richtv: 402,B; Aufgabe S3</text:p>
      <text:p text:style-name="P257">Einsatz: 26,70€; VN:20; Max.Startpl: 40; SF:</text:p>
      <text:p text:style-name="P258"/>
      <text:p text:style-name="P259"/>
      <text:p text:style-name="P260"/>
      <text:p text:style-name="P261"/>
      <text:p text:style-name="P262"/>
      <text:p text:style-name="P263">12. Dressurprüfung Kl.S* <text:s/>-geschlossen</text:p>
      <text:p text:style-name="P264"><text:span text:style-name="T265">Pferde: 7j. + ält. <text:s text:c="6"/></text:span><text:span text:style-name="T266">(E+750,00 €,ZP)</text:span><text:span text:style-name="T267"><text:s text:c="2"/></text:span></text:p>
      <text:p text:style-name="P268"><text:span text:style-name="T269">Alle Alterskl.</text:span><text:span text:style-name="T270"><text:s/>LK 2,3</text:span></text:p>
      <text:p text:style-name="P271">Je<text:s/>Teilnehmer 2 Pferde<text:line-break/>Ausr. 70; Richtv: 402,B; Aufgabe S5</text:p>
      <text:p text:style-name="P272"><text:span text:style-name="T273">Einsatz: 2</text:span>6<text:span text:style-name="T274">,70€; VN:20; Max.Startpl:40; SF:</text:span></text:p>
      <text:p text:style-name="P275"/>
      <text:p text:style-name="P276">13. Dressurprüfung Kl.S* - Prix St. Georges</text:p>
      <text:p text:style-name="P277"><text:span text:style-name="T278">Pferde: 7j. + ält. <text:s text:c="6"/></text:span><text:span text:style-name="T279">(E+750,00 €,ZP)</text:span><text:span text:style-name="T280"><text:s text:c="2"/></text:span></text:p>
      <text:p text:style-name="P281"><text:span text:style-name="T282">Alle Alterskl.</text:span><text:span text:style-name="T283"><text:s/>LK 2,3</text:span></text:p>
      <text:p text:style-name="P284">Je Teilnehmer 2 Pferde<text:line-break/>Ausr. 70;<text:s/>Richtv: 402,B; Aufgabe St. Georg</text:p>
      <text:p text:style-name="P285">Einsatz: 26,70€; VN:20; Max.Startpl:40; SF:</text:p>
      <text:p text:style-name="P286"/>
      <text:p text:style-name="P287">14. Dressurprüfung Kl.S* <text:s/>(E+750,00 €,ZP) <text:s/></text:p>
      <text:p text:style-name="P288">Pferde: 7j. + ält. ohne Platzierung in Dr.LP Kl.S <text:s/>u/o höher bis NS. <text:s/></text:p>
      <text:p text:style-name="P289"><text:span text:style-name="T290">Alle Alterskl.</text:span><text:span text:style-name="T291"><text:s/>LK 2,3</text:span></text:p>
      <text:p text:style-name="P292">Je Teilnehmer 2 Pferde<text:line-break/>Ausr. 70; Richtv:<text:s/>402,B; Aufgabe S3</text:p>
      <text:p text:style-name="P293">Einsatz: 26,70€; VN:20; Max.Startpl:40; SF:</text:p>
      <text:p text:style-name="P294"/>
      <text:p text:style-name="P295"><text:span text:style-name="T2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8" style:display-name="Überschrift 8" style:family="paragraph" style:parent-style-name="Standard" style:next-style-name="Standard" style:default-outline-level="8">
      <style:paragraph-properties fo:margin-top="0in" fo:margin-bottom="0in"/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Standard" style:display-name="Standard" style:family="paragraph">
      <style:paragraph-properties style:text-autospace="none" fo:margin-top="0.0694in" fo:margin-bottom="0.0694in"/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in" fo:margin-bottom="0in" fo:line-height="0.1805in"/>
      <style:text-properties style:font-name-complex="Times New Roman"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.MsoNormal" style:display-name="p.MsoNormal" style:family="paragraph">
      <style:paragraph-properties style:text-autospace="none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li.MsoNormal" style:display-name="li.MsoNormal" style:family="paragraph">
      <style:paragraph-properties style:text-autospace="none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div.MsoNormal" style:display-name="div.MsoNormal" style:family="paragraph">
      <style:paragraph-properties style:text-autospace="none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pageSection1" style:display-name="@page Section1" style:family="paragraph">
      <style:paragraph-properties style:text-autospace="none" fo:margin-top="0.984in" fo:margin-bottom="0.984in" fo:margin-left="0.984in" fo:margin-right="0.984in">
        <style:tab-stops/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div.Section1" style:display-name="div.Section1" style:family="paragraph">
      <style:paragraph-properties style:text-autospace="none"/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ZuHändenvon" style:display-name="Zu Händen von" style:family="paragraph" style:next-style-name="Anrede">
      <style:paragraph-properties style:text-autospace="none" fo:margin-top="0.1527in"/>
      <style:text-properties style:font-name="Arial" style:font-name-asian="Times New Roman" style:language-complex="ar" style:country-complex="SA" fo:hyphenate="false"/>
    </style:style>
    <style:style style:name="Anrede" style:display-name="Anrede" style:family="paragraph" style:parent-style-name="Standard" style:next-style-name="Standard">
      <style:paragraph-properties fo:margin-top="0in" fo:margin-bottom="0in"/>
      <style:text-properties style:font-name-complex="Times New Roman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List">
      <style:paragraph-properties fo:margin-top="0in" fo:margin-bottom="0in"/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top="0in" fo:margin-bottom="0in" fo:margin-left="0.25in">
        <style:tab-stops/>
      </style:paragraph-properties>
      <style:text-properties fo:hyphenate="false"/>
    </style:style>
    <style:style style:name="Definition" style:display-name="Definition" style:family="paragraph">
      <style:paragraph-properties style:text-autospace="none"/>
      <style:text-properties style:font-name="Arial" style:font-name-asian="Times New Roman" fo:font-style="italic" style:font-style-asian="italic" style:font-style-complex="italic" fo:font-size="11pt" style:font-size-asian="11pt" style:font-size-complex="11pt" style:language-complex="ar" style:country-complex="SA" fo:hyphenate="false"/>
    </style:style>
    <style:style style:name="H1" style:display-name="H1" style:family="paragraph" style:parent-style-name="Standard" style:next-style-name="Standard"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H5" style:display-name="H5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paragraph-properties fo:margin-top="0in" fo:margin-bottom="0in"/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>
      <style:paragraph-properties fo:margin-left="0.25in" fo:margin-right="0.25in">
        <style:tab-stops/>
      </style:paragraph-properties>
      <style:text-properties fo:hyphenate="false"/>
    </style:style>
    <style:style style:name="CITE" style:display-name="CITE" style:family="paragraph">
      <style:paragraph-properties style:text-autospace="none"/>
      <style:text-properties style:font-name="Arial" style:font-name-asian="Times New Roman" fo:font-style="italic" style:font-style-asian="italic" style:font-style-complex="italic" fo:font-size="11pt" style:font-size-asian="11pt" style:font-size-complex="11pt" style:language-complex="ar" style:country-complex="SA" fo:hyphenate="false"/>
    </style:style>
    <style:style style:name="CODE" style:display-name="CODE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Keyboard" style:display-name="Keyboard" style:family="paragraph">
      <style:paragraph-properties style:text-autospace="none"/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Preformatted" style:display-name="Preformatted" style:family="paragraph" style:parent-style-name="Standard">
      <style:paragraph-properties fo:margin-top="0in"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style:text-autospace="none" fo:text-align="center"/>
      <style:text-properties style:font-name="Arial" style:font-name-asian="Times New Roman" text:display="none" fo:font-size="8pt" style:font-size-asian="8pt" style:font-size-complex="8pt" style:language-complex="ar" style:country-complex="SA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Times New Roman" text:display="none" fo:font-size="8pt" style:font-size-asian="8pt" style:font-size-complex="8pt" style:language-complex="ar" style:country-complex="SA" fo:hyphenate="false"/>
    </style:style>
    <style:style style:name="Sample" style:display-name="Sample" style:family="paragraph">
      <style:paragraph-properties style:text-autospace="none"/>
      <style:text-properties style:font-name="Courier New" style:font-name-asian="Times New Roman" style:font-name-complex="Courier New" fo:font-size="11pt" style:font-size-asian="11pt" style:font-size-complex="11pt" style:language-complex="ar" style:country-complex="SA" fo:hyphenate="false"/>
    </style:style>
    <style:style style:name="Typewriter" style:display-name="Typewriter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Variable" style:display-name="Variable" style:family="paragraph">
      <style:paragraph-properties style:text-autospace="none"/>
      <style:text-properties style:font-name="Arial" style:font-name-asian="Times New Roman" fo:font-style="italic" style:font-style-asian="italic" style:font-style-complex="italic" fo:font-size="11pt" style:font-size-asian="11pt" style:font-size-complex="11pt" style:language-complex="ar" style:country-complex="SA" fo:hyphenate="false"/>
    </style:style>
    <style:style style:name="HTMLMarkup" style:display-name="HTML Markup" style:family="paragraph">
      <style:paragraph-properties style:text-autospace="none"/>
      <style:text-properties style:font-name="Arial" style:font-name-asian="Times New Roman" text:display="none" fo:color="#FF0000" fo:font-size="11pt" style:font-size-asian="11pt" style:font-size-complex="11pt" style:language-complex="ar" style:country-complex="SA" fo:hyphenate="false"/>
    </style:style>
    <style:style style:name="Comment" style:display-name="Comment" style:family="paragraph">
      <style:paragraph-properties style:text-autospace="none"/>
      <style:text-properties style:font-name="Arial" style:font-name-asian="Times New Roman" text:display="none" fo:font-size="11pt" style:font-size-asian="11pt" style:font-size-complex="11pt" style:language-complex="ar" style:country-complex="SA" fo:hyphenate="false"/>
    </style:style>
    <style:style style:name="Listenabsatz" style:display-name="Listenabsatz" style:family="paragraph" style:parent-style-name="Standard">
      <style:paragraph-properties fo:margin-top="0in"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Sender" style:display-name="Sender" style:family="paragraph" style:parent-style-name="Standard">
      <style:paragraph-properties fo:margin-top="0in" fo:margin-bottom="0in"/>
      <style:text-properties fo:font-size="12pt" style:font-size-asian="12pt" style:font-size-complex="12pt" fo:hyphenate="false"/>
    </style:style>
    <style:style style:name="font-face" style:display-name="@font-face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MsoChpDefault" style:display-name=".MsoChpDefault" style:family="paragraph">
      <style:paragraph-properties style:text-autospace="none"/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MsoPapDefault" style:display-name=".MsoPapDefault" style:family="paragraph">
      <style:paragraph-properties style:text-autospace="none" fo:margin-bottom="0.1388in" fo:line-height="115%"/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ageWordSection1" style:display-name="@page WordSection1" style:family="paragraph">
      <style:paragraph-properties style:text-autospace="none" fo:margin-top="0.984in" fo:margin-bottom="0.984in" fo:margin-left="0.984in" fo:margin-right="0.984in">
        <style:tab-stops/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div.WordSection1" style:display-name="div.WordSection1" style:family="paragraph">
      <style:paragraph-properties style:text-autospace="none"/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E-MailFormatvorlage15" style:display-name="E-MailFormatvorlage15" style:family="paragraph">
      <style:paragraph-properties style:text-autospace="none"/>
      <style:text-properties style:font-name="Arial" style:font-name-asian="Times New Roman" fo:color="#1F497D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Absatzstandardschriftart" style:display-name="Absatzstandardschriftart" style:family="text"/>
    <style:style style:name="AnredeZeichen" style:display-name="Anrede Zeichen" style:family="text">
      <style:text-properties style:font-name="Arial" style:font-name-asian="Arial" style:font-name-complex="Arial" fo:font-size="10pt" style:font-size-asian="10pt" style:font-size-complex="10pt"/>
    </style:style>
    <style:style style:name="Hervorhebung" style:display-name="Hervorhebung" style:family="text">
      <style:text-properties fo:font-style="italic" style:font-style-asian="italic" style:font-style-complex="italic" fo:font-size="11pt" style:font-size-asian="11pt" style:font-size-complex="11pt"/>
    </style:style>
    <style:style style:name="Internetlink" style:display-name="Internet link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 fo:font-size="11pt" style:font-size-asian="11pt" style:font-size-complex="11pt"/>
    </style:style>
    <style:style style:name="Überschrift8Zeichen" style:display-name="Überschrift 8 Zeichen" style:family="text">
      <style:text-properties fo:font-style="italic" style:font-style-asian="italic" style:font-style-complex="italic" fo:font-size="12pt" style:font-size-asian="12pt" style:font-size-complex="12pt"/>
    </style:style>
    <style:style style:name="TextkörperZeichen" style:display-name="Textkörper Zeichen" style:family="text">
      <style:text-properties style:font-name="Arial" style:font-name-asian="Arial" style:font-name-complex="Aria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575in" fo:margin-bottom="0.5in" fo:margin-right="3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58in"/>
      </style:footer-style>
    </style:page-layout>
    <style:style style:name="P2" style:parent-style-name="Standard" style:family="paragraph">
      <style:paragraph-properties fo:margin-top="0in" fo:margin-bottom="0in"/>
    </style:style>
    <style:style style:name="P3" style:parent-style-name="Standard" style:family="paragraph">
      <style:paragraph-properties fo:margin-top="0in" fo:margin-bottom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uss-Grefrath</dc:title>
    <meta:initial-creator>Heyers, Michael (FA-5114)</meta:initial-creator>
    <dc:creator>Hans Held</dc:creator>
    <meta:creation-date>2019-01-22T07:28:00Z</meta:creation-date>
    <dc:date>2019-01-22T08:12:00Z</dc:date>
    <meta:print-date>2019-01-21T21:41:00Z</meta:print-date>
    <meta:template xlink:href="Normal" xlink:type="simple"/>
    <meta:editing-cycles>3</meta:editing-cycles>
    <meta:editing-duration>PT0S</meta:editing-duration>
    <meta:document-statistic meta:page-count="4" meta:paragraph-count="11" meta:word-count="770" meta:character-count="5610" meta:row-count="40" meta:non-whitespace-character-count="4851"/>
  </office:meta>
</office:document-meta>
</file>